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dijk 211 - Hordijk 211A t/m 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rdijk 211, 3079DG, wijzigen van bestaande zelfstandige woningen naar zorgwoningen (datum besluit 23-04-2024, op dezelfde dag verzonden, dossiernummer OMV.24.02.0016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2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rdijk 211 - Hordijk 211A t/m D</meta:user-defined>
    <meta:user-defined meta:name="DCTERMS.W3CDTF/DCTERMS.available">2024-04-25</meta:user-defined>
    <meta:user-defined meta:name="DCTERMS.W3CDTF/OVERHEIDop.jaargang">2024</meta:user-defined>
    <meta:user-defined meta:name="OVERHEIDop.publicationIssue">183287</meta:user-defined>
    <meta:user-defined meta:name="OVERHEIDop.GmbID/DC.identifier">gmb-2024-183287</meta:user-defined>
    <meta:user-defined meta:name="OVERHEIDop.versieInformatie"/>
  </office:meta>
</office:document-meta>
</file>