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stigen van een 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10A, 5809ES Leunen</text:span> - zaaknummer Z2024-00007383 - ontvangstdatum 29 maart 2024.</text:p>
            <text:p text:style-name="common-al">De melding milieubelastende activiteit betreft de activiteit(en):</text:p>
            <text:p text:style-name="common-al">Het vestigen van een bouwbedrijf</text:p>
            <text:p text:style-name="common-al">U kunt de desbetreffende stukken <text:span text:style-name="nadrukvet">inzien </text:span>gedurende een periode van twee weken met ingang van 25 april 2024.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327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38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t vestigen van een bouwbedrijf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79</meta:user-defined>
    <meta:user-defined meta:name="OVERHEIDop.GmbID/DC.identifier">gmb-2024-183279</meta:user-defined>
    <meta:user-defined meta:name="OVERHEIDop.versieInformatie"/>
  </office:meta>
</office:document-meta>
</file>