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ppartementen in De Auw Kerk Bunde aan Burchtstraat 2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2 december een aanvraag voor een omgevingsvergunning ontvangen. De vergunning is aangevraagd voor het realiseren van appartementen in De Auw Kerk Bunde, Burchtstraat 2, 6241 CR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3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appartementen in De Auw Kerk Bunde aan Burchtstraat 2 te Bunde</meta:user-defined>
    <meta:user-defined meta:name="DCTERMS.W3CDTF/DCTERMS.available">2024-01-10</meta:user-defined>
    <meta:user-defined meta:name="DCTERMS.W3CDTF/OVERHEIDop.jaargang">2024</meta:user-defined>
    <meta:user-defined meta:name="OVERHEIDop.publicationIssue">18327</meta:user-defined>
    <meta:user-defined meta:name="OVERHEIDop.GmbID/DC.identifier">gmb-2024-18327</meta:user-defined>
    <meta:user-defined meta:name="OVERHEIDop.versieInformatie"/>
  </office:meta>
</office:document-meta>
</file>