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vondvierdaagse Orderbos, start en finish Sportpark Orderbos 35 Apeldoorn d.d. 17 t/m 20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3 april 2024</text:p>
            <text:p text:style-name="common-al">Omschrijving: Avondvierdaagse Apeldoorn - Orderbos 2024</text:p>
            <text:p text:style-name="common-al">Locatie: Sportpark Orderbos 35, 7313 HN Apeldoorn</text:p>
            <text:p text:style-name="common-al">Zaaknummer: 02004877879</text:p>
            <text:p text:style-name="common-al">Datum evenement: 17 juni t/m 20 juni 2024</text:p>
            <text:p text:style-name="common-al">Tijdstip evenement: 17.30 uur tot 21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26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6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6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77879</meta:user-defined>
    <dc:language>nl</dc:language>
    <meta:user-defined meta:name="OVERHEIDop.locatietype/OVERHEIDop.gebiedsmarkering">Punt</meta:user-defined>
    <meta:user-defined meta:name="DC.title">Besluit evenementenvergunning avondvierdaagse Orderbos, start en finish Sportpark Orderbos 35 Apeldoorn d.d. 17 t/m 20 juni 2024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267</meta:user-defined>
    <meta:user-defined meta:name="OVERHEIDop.GmbID/DC.identifier">gmb-2024-183267</meta:user-defined>
    <meta:user-defined meta:name="OVERHEIDop.versieInformatie"/>
  </office:meta>
</office:document-meta>
</file>