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ndom het Stadhuisplein en Ebbehout -  het afwijken van bestemmingsplan t.a.v.  buiten-exposotie Zaanse Meester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850  het afwijken van bestemmingsplan t.a.v.  buiten-exposotie Zaanse Meesterwerken  op de locatie rondom het Stadhuisplein en Ebbehout</text:p>
            <text:p text:style-name="common-al">Aanvraag ontvangen: 2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0850</meta:user-defined>
    <dc:language>nl</dc:language>
    <meta:user-defined meta:name="OVERHEIDop.locatietype/OVERHEIDop.gebiedsmarkering">Vlak</meta:user-defined>
    <meta:user-defined meta:name="DC.title">Aanvraag omgevingsvergunning - rondom het Stadhuisplein en Ebbehout -  het afwijken van bestemmingsplan t.a.v.  buiten-exposotie Zaanse Meesterwerk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6</meta:user-defined>
    <meta:user-defined meta:name="OVERHEIDop.GmbID/DC.identifier">gmb-2024-183266</meta:user-defined>
    <meta:user-defined meta:name="OVERHEIDop.versieInformatie"/>
  </office:meta>
</office:document-meta>
</file>