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 exploiteren van een koel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nergieweg 19, 5804CE Venray - </text:span>Het exploiteren van een koelinstallatie - zaaknummer Z2024-00007369 - ontvangstdatum 27 maart 2024.</text:p>
            <text:p text:style-name="common-al">De melding betreft de activiteit(en):</text:p>
            <text:p text:style-name="common-al">Het exploiteren van een koelinstallatie</text:p>
            <text:p text:style-name="common-al">U kunt de desbetreffende stukken <text:span text:style-name="nadrukvet">inzien </text:span>gedurende een periode van twee weken met ingang van 25 april 2025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326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6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6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36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t exploiteren van een koelinstallati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264</meta:user-defined>
    <meta:user-defined meta:name="OVERHEIDop.GmbID/DC.identifier">gmb-2024-183264</meta:user-defined>
    <meta:user-defined meta:name="OVERHEIDop.versieInformatie"/>
  </office:meta>
</office:document-meta>
</file>