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vondvierdaagse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Avondvierdaagse (2024-011649)</text:span>
          </text:p>
            <text:p text:style-name="common-al"/>
            <text:p text:style-name="common-al">Stichting Jeugdwerk Almkerk “De Soos” organiseert van dinsdag 11 tot en met vrijdag 14 juni 2024 de avondvierdaagse in Almkerk. Elke dag van 18.30 tot 22.00 uur, behalve op vrijdag van 18.30 tot 24.00 uur. De avond 4-daagse is een wandelevent van 4 dagen met routes in en om Almkerk. Er kan ingeschreven worden op 3 afstanden op 3-, 5- en 10 km. Voor meer info zie de website <text:a xlink:href="http://www.avond4daagsealmkerk.nl" xlink:type="simple">www.avond4daagsealmker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2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vondvierdaagse in Almkerk</meta:user-defined>
    <meta:user-defined meta:name="DCTERMS.W3CDTF/DCTERMS.available">2024-04-25</meta:user-defined>
    <meta:user-defined meta:name="DCTERMS.W3CDTF/OVERHEIDop.jaargang">2024</meta:user-defined>
    <meta:user-defined meta:name="OVERHEIDop.publicationIssue">183257</meta:user-defined>
    <meta:user-defined meta:name="OVERHEIDop.GmbID/DC.identifier">gmb-2024-183257</meta:user-defined>
    <meta:user-defined meta:name="OVERHEIDop.versieInformatie"/>
  </office:meta>
</office:document-meta>
</file>