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5-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regeling Subsidieregeling Human Capital Agenda Gelrepact</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6 april 2024, zaaknummer 438807;</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Human Capital Agenda Gelrepact wordt als volgt gewijzigd:</text:p>
            <text:p text:style-name="al"/>
            <text:p text:style-name="al">A.</text:p>
            <text:p text:style-name="al">Aan Artikel 1 wordt onderdeel i toegevoegd:</text:p>
            <text:list text:style-name="id1-3-2-2-1-6">
              <text:list-item text:style-override="id1-3-2-2-1-6-1">
                <text:number>i</text:number>
                <text:p text:style-name="al">
                <text:span text:style-name="nadrukcur">zzp’er</text:span>: een zelfstandige zonder personeel gevestigd in de regio Foodvalley</text:p>
              </text:list-item>
            </text:list>
            <text:p text:style-name="al">B.</text:p>
            <text:p text:style-name="al">Artikel 3 komt te luiden:</text:p>
            <text:p text:style-name="al"/>
            <text:p text:style-name="al">
            <text:span text:style-name="nadrukvet">Artikel 3</text:span>
          </text:p>
            <text:p text:style-name="al">Subsidie door middel van een scholingsvoucher wordt uitsluitend verstrekt voor activiteiten die het volgen van scholing betreffen voor inwoners van de regio in loondienst of die werkzaam zijn als zzp’er. De scholing geeft hen kans op verdere ontwikkeling in beroep, functie of branche bij voorkeur op het gebied van de energietransitie. </text:p>
            <text:p text:style-name="al"/>
            <text:p text:style-name="al">C</text:p>
            <text:p text:style-name="al">Artikel 4, eerste lid onder d.d. komt te luiden:</text:p>
            <text:list text:style-name="id1-3-2-2-1-15">
              <text:list-item text:style-override="id1-3-2-2-1-15-1">
                <text:number>dd.</text:number>
                <text:p text:style-name="al">is in loondienst of is werkzaam als zzp’er;</text:p>
              </text:list-item>
            </text:list>
            <text:p text:style-name="al">D.</text:p>
            <text:p text:style-name="al">Artikel 4, eerste lid onder f komt te luiden:</text:p>
            <text:list text:style-name="id1-3-2-2-1-18">
              <text:list-item text:style-override="id1-3-2-2-1-18-1">
                <text:number>f.</text:number>
                <text:p text:style-name="al">bij de organisatie waarvoor de aanvrager werkzaam is, is aan maximaal 2 andere werknemers een voucher op grond van deze regeling verstrekt. </text:p>
              </text:list-item>
            </text:list>
            <text:p text:style-name="al">E.</text:p>
            <text:p text:style-name="al">Aan artikel 4, eerste lid wordt onderdeel g toegevoegd:</text:p>
            <text:list text:style-name="id1-3-2-2-1-21">
              <text:list-item text:style-override="id1-3-2-2-1-21-1">
                <text:number>g.</text:number>
                <text:p text:style-name="al">de voorgenomen opleiding nog niet is betaald door de aanvrager of diens werkgever. </text:p>
              </text:list-item>
            </text:list>
            <text:p text:style-name="al">F.</text:p>
            <text:p text:style-name="al">Artikel 7, eerste lid onder c komt te luiden:</text:p>
            <text:list text:style-name="id1-3-2-2-1-24">
              <text:list-item text:style-override="id1-3-2-2-1-24-1">
                <text:number>c.</text:number>
                <text:p text:style-name="al">bewijs van aanstelling of inschrijving bij de kamer van koophandel. </text:p>
              </text:list-item>
            </text:list>
            <text:p text:style-name="al">G.</text:p>
            <text:p text:style-name="al">Artikel 7, derde lid komt te luiden:</text:p>
            <text:list text:style-name="id1-3-2-2-1-27">
              <text:list-item text:style-override="id1-3-2-2-1-27-1">
                <text:number>3.</text:number>
                <text:p text:style-name="al">Voor zover het subsidieplafond niet is bereikt kan een subsidie worden aangevraagd tot en met 30 november 2024.</text:p>
              </text:list-item>
            </text:list>
            <text:p text:style-name="al">H.</text:p>
            <text:p text:style-name="al">Artikel 14, eerste lid komt te luiden:</text:p>
            <text:list text:style-name="id1-3-2-2-1-30">
              <text:list-item text:style-override="id1-3-2-2-1-30-1">
                <text:number>1.</text:number>
                <text:p text:style-name="al">Deze regeling treedt in werking op de dag na die van bekendmaking en komt per 1 maart 2025 te vervallen. </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Vastgesteld in de vergadering van burgemeester en wethouders d.d. 16 april 2024, zaaknummer 438807.</text:span></text:p>
            <text:p><text:span text:style-name="functie">Het college voornoemd,</text:span></text:p>
            <text:p><text:span text:style-name="functie">drs. R.F. Groen MPA</text:span></text:p>
            <text:p><text:span text:style-name="functie">de secretaris, </text:span></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25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5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5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Economie | Organisatie en beleid</meta:user-defined>
    <meta:user-defined meta:name="DC.source">Algemene subsidieverordening Ede 2017]|[https://lokaleregelgeving.overheid.nl/CVDR602459/5</meta:user-defined>
    <meta:user-defined meta:name="OVERHEIDop.referentienummer">438807</meta:user-defined>
    <meta:user-defined meta:name="DCTERMS.alternative">Subsidieregeling Human Capital Agenda Gelrepact</meta:user-defined>
    <dc:language>nl</dc:language>
    <meta:user-defined meta:name="OVERHEIDop.locatietype/OVERHEIDop.gebiedsmarkering">Gemeente</meta:user-defined>
    <meta:user-defined meta:name="DC.title">Subsidieregeling Human Capital Agenda Gelrepact</meta:user-defined>
    <meta:user-defined meta:name="DCTERMS.W3CDTF/DCTERMS.available">2024-04-25</meta:user-defined>
    <meta:user-defined meta:name="DCTERMS.W3CDTF/OVERHEIDop.jaargang">2024</meta:user-defined>
    <meta:user-defined meta:name="OVERHEIDop.publicationIssue">183252</meta:user-defined>
    <meta:user-defined meta:name="OVERHEIDop.betreftRegeling">CVDR695175_2</meta:user-defined>
    <meta:user-defined meta:name="xs:date/OVERHEIDop.startdatum">2024-04-26</meta:user-defined>
    <meta:user-defined meta:name="OVERHEIDop.GmbID/DC.identifier">gmb-2024-183252</meta:user-defined>
    <meta:user-defined meta:name="OVERHEIDop.versieInformatie"/>
  </office:meta>
</office:document-meta>
</file>