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ecreatiewoning, Zwolseweg 71a-038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Zwolseweg 71a-038 (voorlopig adres)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3705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7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7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05202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, Zwolseweg 71a-038 (voorlopig adres) Hein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25</meta:user-defined>
    <meta:user-defined meta:name="OVERHEIDop.GmbID/DC.identifier">gmb-2024-18325</meta:user-defined>
    <meta:user-defined meta:name="OVERHEIDop.versieInformatie"/>
  </office:meta>
</office:document-meta>
</file>