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 Horst – Schoolstraat   vaststellen gehandicaptenparkeerplaats ter hoogte van Schoolstraat 26 op kenteken</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amp; Wethouders</text:p>
          <text:section text:name="considerans_id1-3-2-1-3" text:style-name="considerans">
            <text:p text:style-name="tussenkopcur">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cur">Bevoegdheid</text:span>
          </text:p>
            <text:p text:style-name="considerans.al">Op grond van artikel 18, eerste lid, onder d, van de Wegenverkeerswet 1994 en op grond van het besluit van het college van burgemeester en wethouders, van 5 april 2011, ben ik bevoegd dit verkeersbesluit te nemen.</text:p>
            <text:p text:style-name="considerans.al">
            <text:span text:style-name="nadrukcur">Doelstelling</text:span>
          </text:p>
            <text:p text:style-name="considerans.al">Uit het oogpunt van het waarborgen van de bruikbaarheid van de weg is het gewenst ter hoogte van Schoolstraat 26 te Horst een gehandicaptenparkeerplaats op kenteken aan te leggen voor een bewoner van Schoolstraat 26 te Horst.</text:p>
            <text:p text:style-name="considerans.al">
            <text:span text:style-name="nadrukcur">Motivering</text:span>
          </text:p>
            <text:p text:style-name="considerans.al">Hierbij is het volgende overwogen:</text:p>
            <text:p text:style-name="considerans.al">1.dat een bewoner van de Schoolstraat 26 verzocht heeft in aanmerking te komen voor een gehandicaptenparkeerplaats op kenteken in de directe omgeving van de woning van de aanvrager;</text:p>
            <text:p text:style-name="considerans.al">2.dat Schoolstraat in beheer en onderhoud van de gemeente Horst aan de Maas is;</text:p>
            <text:p text:style-name="considerans.al">3.dat de aanvrager beschikt over een geldige Europese gehandicaptenparkeerkaart type bestuurder;</text:p>
            <text:p text:style-name="considerans.al">4.dat de aanvrager geen beschikking heeft over een parkeergelegenheid op eigen terrein;</text:p>
            <text:p text:style-name="considerans.al">5.dat de aanvrager gebruik maakt van de openbare parkeerplaatsen in de straat;</text:p>
            <text:p text:style-name="considerans.al">6.dat vanwege de parkeerdruk in de straat niet altijd gegarandeerd kan worden dat een vrije openbare parkeerplaats binnen 100 meter van de woning van de aanvrager beschikbaar is;</text:p>
            <text:p text:style-name="considerans.al">7.dat de gemeente van mening is dat weggebruikers met een beperking de mogelijkheid moeten hebben om in de directe nabijheid van de eigen woning te kunnen parkeren aangezien zij daardoor in staat zijn om een actief en mobiel leven te leiden.<text:span text:style-name="nadrukcur"/></text:p>
            <text:p text:style-name="considerans.al">
            <text:span text:style-name="nadrukcur">Overleg</text:span>
          </text:p>
            <text:p text:style-name="considerans.al">Overeenkomstig het bepaalde in artikel 24 van het Besluit administratieve bepalingen inzake het wegverkeer (BABW) heeft over dit besluit overleg plaatsgevonden met de Basiseenheid Horst van de Politie Limburg-Noord. <text:span text:style-name="nadrukcur"/></text:p>
            <text:p text:style-name="considerans.al">
            <text:span text:style-name="nadrukcur">Belangenafweging</text:span>
          </text:p>
            <text:p text:style-name="considerans.al">Door het vaststellen van de gehandicaptenparkeerplaats t.b.v. bewoner Schoolstraat 26 ten hoogte van Schoolstraat 26 verdwijnt een reguliere openbare parkeerplaats. Dit leidt niet tot verhoging van de parkeerdruk in de straat omdat de aanvrager anders ook gebruik zou maken van één van de openbare parkeerplaatsen. Daarnaast prevaleert de gemeente Horst aan de Maas het belang van de aanvrager om in de nabijheid van de woning te kunnen parkeren en daarmee in staat te zijn een actief en mobiel leven te leiden boven het verlies van reguliere openbare parkeercapacite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list text:style-name="id1-3-2-2-1-2">
              <text:list-item text:style-override="id1-3-2-2-1-2-1">
                <text:number>1.</text:number>
                <text:p text:style-name="al">Door het plaatsen van verkeersbord E6 van Bijlage I van het RVV 1990, voorzien van onderbord OB309 met daarop aangegeven het kenteken van het bij de aanvrager in gebruik zijnde motorvoertuig, in Schoolstraat te Horst ter hoogte van Schoolstraat 26 een gehandicaptenparkeerplaats op kenteken vast te stellen;</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Horst</text:span>
            <text:span text:style-name="datum">24 april 2024</text:span>
          </text:p>
          </text:section>
          <text:section text:name="ondertekening_id1-3-2-3-2">
            <text:p><text:span text:style-name="functie">Namens Burgemeester en Wethouders</text:span></text:p>
            <text:p><text:span text:style-name="deze">Namens deze,</text:span></text:p>
            <text:p><text:span text:style-name="ondertekening_naam">
            <text:span text:style-name="voornaam">Chris</text:span>
            <text:span text:style-name="achternaam">Dévilé</text:span>
          </text:span></text:p>
            <text:p><text:span text:style-name="functie">Teamhoofd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het college van burgemeester en wethouders, postbus 6005, 5960 AA Horst.</text:p>
          <text:p text:style-name="bezwaarschrift_al">Het maken van bezwaar schorst niet de werking van dit besluit. (zie art. 6:16 van de Awb) 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3243</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243</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243</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orst aan de Maas</meta:user-defined>
    <meta:user-defined meta:name="OVERHEID.Gemeente/OVERHEID.authority">Horst aan de Maas</meta:user-defined>
    <meta:user-defined meta:name="OVERHEID.Informatietype/DC.type">officiële publicatie</meta:user-defined>
    <meta:user-defined meta:name="OVERHEIDop.Rubriek/DC.type">verkeersbesluit of -mededeling</meta:user-defined>
    <meta:user-defined meta:name="OVERHEID.Gemeente/DCTERMS.publisher">Horst aan de Maas</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Horst aan de Maas - vaststellen gehandicaptenparkeerplaats - Schoolstraat 26 te Hor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fietsers</meta:user-defined>
    <meta:user-defined meta:name="DCTERMS.abstract">Vaststellen gehandicaptenparkeerplaats ter hoogte Schoolstraat nr. 26 te Horst</meta:user-defined>
    <meta:user-defined meta:name="OVERHEIDop.verkeersbordcode">E6</meta:user-defined>
    <dc:language>nl</dc:language>
    <meta:user-defined meta:name="OVERHEIDop.locatietype/OVERHEIDop.gebiedsmarkering">Punt</meta:user-defined>
    <meta:user-defined meta:name="DC.title">Verkeersbesluit – Horst – Schoolstraat   vaststellen gehandicaptenparkeerplaats ter hoogte van Schoolstraat 26 op kenteken</meta:user-defined>
    <meta:user-defined meta:name="DCTERMS.W3CDTF/DCTERMS.available">2024-04-26</meta:user-defined>
    <meta:user-defined meta:name="DCTERMS.W3CDTF/OVERHEIDop.jaargang">2024</meta:user-defined>
    <meta:user-defined meta:name="OVERHEIDop.publicationIssue">183243</meta:user-defined>
    <meta:user-defined meta:name="OVERHEIDop.GmbID/DC.identifier">gmb-2024-183243</meta:user-defined>
    <meta:user-defined meta:name="OVERHEIDop.versieInformatie"/>
  </office:meta>
</office:document-meta>
</file>