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lm Buiten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lmkerk: De Alm Buiten (2024-011740)</text:span>
            </text:span>
          </text:p>
            <text:p text:style-name="common-al">
            <text:span text:style-name="nadrukvet"/>
          </text:p>
            <text:p text:style-name="common-al">Cafe Cafetaria De Alm organiseert op donderdag 9 mei 2024 De Alm Buiten aan de Kerkstraat 4 in Almkerk van 14.00 tot 21.00 uur. Het is een gezellig samenzijn voor de gasten van De Alm met een hapje, drankje en muziek. Voor meer info zie de facebookpagina Café cafetaria de Alm, lekker bij ons. </text:p>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32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Alm Buiten in Almkerk</meta:user-defined>
    <meta:user-defined meta:name="DCTERMS.W3CDTF/DCTERMS.available">2024-04-25</meta:user-defined>
    <meta:user-defined meta:name="DCTERMS.W3CDTF/OVERHEIDop.jaargang">2024</meta:user-defined>
    <meta:user-defined meta:name="OVERHEIDop.publicationIssue">183241</meta:user-defined>
    <meta:user-defined meta:name="OVERHEIDop.GmbID/DC.identifier">gmb-2024-183241</meta:user-defined>
    <meta:user-defined meta:name="OVERHEIDop.versieInformatie"/>
  </office:meta>
</office:document-meta>
</file>