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van regels in het omgevingsplan bij het omzetten naar woonbestemming, Rooijsestraat 107a, 6621 AL, in Dreumel (10-04-2024) (geen bezwaar mogelijk), ODR240473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fwijken van regels in het omgevingsplan bij het omzetten naar woonbestemming, Rooijsestraat 107a, 6621 AL, in Dreumel (10-04-2024) (geen bezwaar mogelijk), ODR2404735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40</meta:user-defined>
    <meta:user-defined meta:name="OVERHEIDop.GmbID/DC.identifier">gmb-2024-183240</meta:user-defined>
    <meta:user-defined meta:name="OVERHEIDop.versieInformatie"/>
  </office:meta>
</office:document-meta>
</file>