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schilderen, reparaties aan stucwerk en vervangen van de dakpannen bij een woning aan Spittaalstraat 3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schilderen, reparaties aan stucwerk en vervangen van de dakpannen bij een won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Spittaalstraat 37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3-04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54255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23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54255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schilderen, reparaties aan stucwerk en vervangen van de dakpannen bij een woning aan Spittaalstraat 37 in Zutph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239</meta:user-defined>
    <meta:user-defined meta:name="OVERHEIDop.GmbID/DC.identifier">gmb-2024-183239</meta:user-defined>
    <meta:user-defined meta:name="OVERHEIDop.versieInformatie"/>
  </office:meta>
</office:document-meta>
</file>