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412d38d-63b0-4932-ad61-5a23b9c6870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Dusartstraat 37 wijzigen gehandicaptenparkeerplaats kenteken DDP-43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DDP-432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Dusartstraat 37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JGJ-865 in (nieuw) DDP-432, de bestaande gehandicaptenparkeerplaats ter hoogte van perceel Dusartstraat 37 (parkeervaknummer 121085484974) uitsluitend te bestemmen voor het door vergunninghouder in gebruik zijnde motorvoertuig met kentekennummer DDP-43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3.51698113207546mm"><draw:image xlink:href="Pictures/Afbeelding1ia412d38d-63b0-4932-ad61-5a23b9c68702.png" xlink:type="simple"/></draw:frame></text:p>
            </text:section></draw:text-box></draw:frame>
          </text:p>
            <text:p text:style-name="common-al">Amsterdam, 24 april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23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3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3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 Dusartstraat 37 wijzigen gehandicaptenparkeerplaats kenteken DDP-432 -  Dusartstraat 3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Dusartstraat 37 wijzigen gehandicaptenparkeerplaats kenteken DDP-43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Dusartstraat 37 wijzigen gehandicaptenparkeerplaats kenteken DDP-432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3236</meta:user-defined>
    <meta:user-defined meta:name="OVERHEIDop.GmbID/DC.identifier">gmb-2024-183236</meta:user-defined>
    <meta:user-defined meta:name="OVERHEIDop.versieInformatie"/>
  </office:meta>
</office:document-meta>
</file>