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abij Prins Hendrikkade 2 Zaandam - het plaatsen van een vlaggenmast i.v.m citydre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29079 - het plaatsen van een vlaggenmast i.v.m citydressing -  - op de locatie nabij Prins Hendrikkade 2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323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3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3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4029079</meta:user-defined>
    <dc:language>nl</dc:language>
    <meta:user-defined meta:name="OVERHEIDop.locatietype/OVERHEIDop.gebiedsmarkering">Vlak</meta:user-defined>
    <meta:user-defined meta:name="DC.title">Verlenging beslistermijn omgevingsvergunning - nabij Prins Hendrikkade 2 Zaandam - het plaatsen van een vlaggenmast i.v.m citydressin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234</meta:user-defined>
    <meta:user-defined meta:name="OVERHEIDop.GmbID/DC.identifier">gmb-2024-183234</meta:user-defined>
    <meta:user-defined meta:name="OVERHEIDop.versieInformatie"/>
  </office:meta>
</office:document-meta>
</file>