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evaarlijke stoffen, anders dan organische peroxiden,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velweg 2E, 5809EA Leunen - </text:span>Opslaan van gevaarlijke stoffen, anders dan organische peroxiden, in verpakking - zaaknummer Z2024-00007365 - ontvangstdatum 27 maart 2024.</text:p>
            <text:p text:style-name="common-al">De melding betreft de activiteit(en):</text:p>
            <text:p text:style-name="common-al">- Opslaan van gevaarlijke stoffen, anders dan organische peroxiden, in verpakking</text:p>
            <text:p text:style-name="common-al">U kunt de desbetreffende stukken <text:span text:style-name="nadrukvet">inzien </text:span>gedurende een periode van twee weken met ingang van 25 april 2024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23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6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laan van gevaarlijke stoffen, anders dan organische peroxiden, in verpakk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33</meta:user-defined>
    <meta:user-defined meta:name="OVERHEIDop.GmbID/DC.identifier">gmb-2024-183233</meta:user-defined>
    <meta:user-defined meta:name="OVERHEIDop.versieInformatie"/>
  </office:meta>
</office:document-meta>
</file>