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Trekkerbehendighied op 14 juni 2024 - in het centrum van Boerakker</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Westerkwartier een aanvraag ontvangen voor het organiseren  van de Trekkerbehendighied op 14 juni 2024 op locatie in het centrum van Boerakker (Hoofdweg en Noorderweg). De aanvraag is geregistreerd onder zaaknummer 2024006030.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2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030</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de Trekkerbehendighied op 14 juni 2024 - in het centrum van Boerakker</meta:user-defined>
    <meta:user-defined meta:name="DCTERMS.W3CDTF/DCTERMS.available">2024-04-25</meta:user-defined>
    <meta:user-defined meta:name="DCTERMS.W3CDTF/OVERHEIDop.jaargang">2024</meta:user-defined>
    <meta:user-defined meta:name="OVERHEIDop.publicationIssue">183224</meta:user-defined>
    <meta:user-defined meta:name="OVERHEIDop.GmbID/DC.identifier">gmb-2024-183224</meta:user-defined>
    <meta:user-defined meta:name="OVERHEIDop.versieInformatie"/>
  </office:meta>
</office:document-meta>
</file>