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rhuisweg 1, 6226NC Maastricht. Kennisgeving nieuwe aanvraag omgevingsvergunning, het plaatsen va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2286</text:p>
            <text:p text:style-name="common-al">
            <text:span text:style-name="nadrukvet">Weerhuisweg 1, 6226NC Maastricht</text:span>
          </text:p>
            <text:p text:style-name="common-al">
            <text:span text:style-name="nadrukvet">het plaatsen van handelsreclame</text:span>
          </text:p>
            <text:p text:style-name="common-al"/>
            <text:p text:style-name="common-al">
            <text:span text:style-name="nadrukvet">Datum ontvangst aanvraag:</text:span> 23 april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3221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22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22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2286</meta:user-defined>
    <dc:language>nl</dc:language>
    <meta:user-defined meta:name="OVERHEIDop.locatietype/OVERHEIDop.gebiedsmarkering">Vlak</meta:user-defined>
    <meta:user-defined meta:name="DC.title">Weerhuisweg 1, 6226NC Maastricht. Kennisgeving nieuwe aanvraag omgevingsvergunning, het plaatsen van handelsreclame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221</meta:user-defined>
    <meta:user-defined meta:name="OVERHEIDop.GmbID/DC.identifier">gmb-2024-183221</meta:user-defined>
    <meta:user-defined meta:name="OVERHEIDop.versieInformatie"/>
  </office:meta>
</office:document-meta>
</file>