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straat 6, 5351 ER Berghem, Kloosterstraat 8, 5351 ER Berghem, Kloosterstraat 10, 5351 ER Berghem, Kloosterstraat 12, 5351 ER Berghem, Kloosterstraat 14, 5351 ER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straat 6, 5351 ER Berghem, Kloosterstraat 8, 5351 ER Berghem, Kloosterstraat 10, 5351 ER Berghem, Kloosterstraat 12, 5351 ER Berghem, Kloosterstraat 14, 5351 ER Berghem, Kloosterstraat 16, 5351 ER Berghem, Kloosterstraat 18, 5351 ER Berghem, Kloosterstraat 20, 5351 ER Berghem, Kloosterstraat 22, 5351 ER Berghem, Kloosterstraat 24, 5351 ER Berghem, Kloosterstraat 26, 5351 ER Berghem, Kloosterstraat 28, 5351 ER Berghem</text:span>
          </text:p>
            <text:p text:style-name="common-al">
            <text:span text:style-name="nadrukvet">het plegen van groot onderhoud aan 12 appartementen</text:span>
          </text:p>
            <text:p text:style-name="common-al">
            <text:span text:style-name="nadrukvet">Omgevingsvergunning verleend</text:span>
          </text:p>
            <text:p text:style-name="common-al">
            <text:span text:style-name="nadrukvet">Kenmerk: CLZ-00002281</text:span>
          </text:p>
            <text:p text:style-name="common-al">
            
          </text:p>
            <text:p text:style-name="common-al"/>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32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Kloosterstraat 6, 5351 ER Berghem, Kloosterstraat 8, 5351 ER Berghem, Kloosterstraat 10, 5351 ER Berghem, Kloosterstraat 12, 5351 ER Berghem, Kloosterstraat 14, 5351 ER B</meta:user-defined>
    <meta:user-defined meta:name="DCTERMS.W3CDTF/DCTERMS.available">2024-04-25</meta:user-defined>
    <meta:user-defined meta:name="DCTERMS.W3CDTF/OVERHEIDop.jaargang">2024</meta:user-defined>
    <meta:user-defined meta:name="OVERHEIDop.publicationIssue">183220</meta:user-defined>
    <meta:user-defined meta:name="OVERHEIDop.GmbID/DC.identifier">gmb-2024-183220</meta:user-defined>
    <meta:user-defined meta:name="OVERHEIDop.versieInformatie"/>
  </office:meta>
</office:document-meta>
</file>