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rit, Brouwersstraat 3, 6658 AD, in Beneden-Leeuwen (16-04-2024) (geen bezwaar mogelijk), ODR240505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/>
            <text:p text:style-name="common-al">
            <text:span text:style-name="nadrukvet"> 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2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een uitrit, Brouwersstraat 3, 6658 AD, in Beneden-Leeuwen (16-04-2024) (geen bezwaar mogelijk), ODR2405055 -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219</meta:user-defined>
    <meta:user-defined meta:name="OVERHEIDop.GmbID/DC.identifier">gmb-2024-183219</meta:user-defined>
    <meta:user-defined meta:name="OVERHEIDop.versieInformatie"/>
  </office:meta>
</office:document-meta>
</file>