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uitbreiding van een bedrijfspand, Expeditieweg 21, 6657 KM, in Boven-Leeuwen (16-04-2024) (geen bezwaar mogelijk), ODR240504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2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uitbreiding van een bedrijfspand, Expeditieweg 21, 6657 KM, in Boven-Leeuwen (16-04-2024) (geen bezwaar mogelijk), ODR2405042 -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217</meta:user-defined>
    <meta:user-defined meta:name="OVERHEIDop.GmbID/DC.identifier">gmb-2024-183217</meta:user-defined>
    <meta:user-defined meta:name="OVERHEIDop.versieInformatie"/>
  </office:meta>
</office:document-meta>
</file>