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eestterrein aan de Lage Herenweg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Marrum, Feestterrein aan de Lage Herenweg, het organiseren van een dorpsfeest van 13 tot en met 15 juni 2024 (besluit is verzonden op 23 april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32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61</meta:user-defined>
    <dc:language>nl</dc:language>
    <meta:user-defined meta:name="OVERHEIDop.locatietype/OVERHEIDop.gebiedsmarkering">Weg</meta:user-defined>
    <meta:user-defined meta:name="DC.title">Evenementenvergunning Feestterrein aan de Lage Herenweg te Marr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209</meta:user-defined>
    <meta:user-defined meta:name="OVERHEIDop.GmbID/DC.identifier">gmb-2024-183209</meta:user-defined>
    <meta:user-defined meta:name="OVERHEIDop.versieInformatie"/>
  </office:meta>
</office:document-meta>
</file>