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bekendmaking Gemeente Maastricht, verlegging aardgastransportleiding Commandeurslaan, tervisielegg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p 22 april 2024 gepubliceerde bekendmaking in het Gemeenteblad 2024, nummer 177110, met betrekking tot het verleggen van de aardgastransportleiding Z-500-15 komt te vervallen en wordt gerectificeerd middels onderstaande bekendmaking.</text:p>
            <text:p text:style-name="common-al">Burgemeester en wethouders van Maastricht maken bekend dat de verleende omgevingsvergunning ten behoeve van het verleggen van een gedeelte van de aardgastransportleiding Z-500-15 aan de Commandeurslaan te Maastricht voor de duur van zes weken ter inzage ligt. </text:p>
            <text:p text:style-name="common-al">
            <text:span text:style-name="nadrukvet">Informatie omgevingsvergunning</text:span>
          </text:p>
            <text:p text:style-name="common-al">Op 7 september 2023 is een aanvraag om een omgevingsvergunning ontvangen van Gasunie Transport Services B.V. ten behoeve van het verleggen van een gedeelte van de aardgastransportleiding Z-500-15 aan Commandeurslaan. Aanvrager beschikt thans over een bestaande 40 bar hoge druk regionale gastransportleiding, met een diameter van ca. 200mm, gelegen ter hoogte van de Commandeurslaan en Fransensingel te Maastricht. De huidige leiding is gelegen ter hoogte van de brug over de Zuid-Willemsvaart. Als gevolg van de aanleg van de Verlengde Maasboulevard wordt deze brug dusdanig aangepast dat de ligging van de bestaande leiding daarmee in het geding komt. Om het gastransport te kunnen blijven waarborgen, dient deze leiding verlegd te worden.</text:p>
            <text:p text:style-name="common-al">De omgevingsvergunning is bekend met dossiernummer Z2023-00000929. De omgevingsvergunning is voorbereid met toepassing van de uitgebreide voorbereidingsprocedure, artikel 2.12. lid 1, onder a, sub 3<text:span text:style-name="sup">o</text:span> WABO en omvat de volgende activiteiten: </text:p>
            <text:list text:style-name="id1-3-2-1-1-6">
              <text:list-item text:style-override="id1-3-2-1-1-6-1">
                <text:number>1.</text:number>
                <text:p text:style-name="al">Het handelen in strijd met regels ruimtelijke ordening</text:p>
              </text:list-item>
              <text:list-item text:style-override="id1-3-2-1-1-6-2">
                <text:number>2.</text:number>
                <text:p text:style-name="al">Werk of werkzaamheden uitvoeren</text:p>
              </text:list-item>
              <text:list-item text:style-override="id1-3-2-1-1-6-3">
                <text:number>3.</text:number>
                <text:p text:style-name="al">Kappen van houtopstand</text:p>
              </text:list-item>
            </text:list>
            <text:p text:style-name="common-al">
            <text:span text:style-name="nadrukvet">Verklaring van geen bedenkingen</text:span>.</text:p>
            <text:p text:style-name="common-al">In dit geval is geen verklaring van geen bedenkingen benodigd. De ontwikkeling valt binnen de algemene categorieën van gevallen zoals door de raad aangewezen in haar besluit van 28 juni 2011. </text:p>
            <text:p text:style-name="common-al">
            <text:span text:style-name="nadrukvet">Inzien</text:span>
          </text:p>
            <text:p text:style-name="common-al">Met ingang van donderdag 2 mei 2024 tot en met 14 juni 2024 zijn de verleende omgevingsvergunning, de Ruimtelijke onderbouwing en bijlagen in te zien aan het Gemeenteloket, Mosae Forum 10 te Maastricht.</text:p>
            <text:p text:style-name="common-al">Digitaal zijn raadpleegbaar:</text:p>
            <text:list text:style-name="id1-3-2-1-1-12">
              <text:list-item text:style-override="id1-3-2-1-1-12-1">
                <text:number>1.</text:number>
                <text:p text:style-name="al">het besluit omgevingsvergunning, de ruimtelijke onderbouwing en bijlagen ten behoeve van planafwijking op de landelijke website <text:a xlink:href="http://www.ruimtelijkeplannen.nl" xlink:type="simple">www.ruimtelijkeplannen.nl</text:a> met behulp van identificatie code: NL.IMRO.0935.ovCommandeurslaan-vg01.</text:p>
              </text:list-item>
            </text:list>
            <text:p text:style-name="common-al">De bijlagen bij het besluit omgevingsvergunning zijn uitsluitend in te zien bij het Gemeenteloket.</text:p>
            <text:p text:style-name="common-al">Bent u niet in de gelegenheid om het plan digitaal in te zien of heeft u hulp nodig? Maak dan een afspraak bij het GemeenteLoket. Dat kan digitaal via <text:a xlink:href="https://gemeentemaastricht.nl/bouwen-en-verbouwen/inzage-bestemmingsplan" xlink:type="simple">https://gemeentemaastricht.nl/bouwen-en-verbouwen/inzage-bestemmingsplan</text:a> of telefonisch via 14 043.</text:p>
            <text:p text:style-name="common-al">
            <text:span text:style-name="nadrukvet">Beroep</text:span>
          </text:p>
            <text:p text:style-name="common-al">Tegen het deze besluiten kan beroep worden ingesteld binnen 6 weken, na de dag waarop de besluiten ter inzage zijn gelegd, van vrijdag 3 mei 2024 tot en met donderdag 13 juni 2024. </text:p>
            <text:p text:style-name="common-al">Beroep kan worden ingesteld door:</text:p>
            <text:list text:style-name="id1-3-2-1-1-18">
              <text:list-item text:style-override="id1-3-2-1-1-18-1">
                <text:number>1.</text:number>
                <text:p text:style-name="al">belanghebbenden die het met het boven staande besluit niet eens zijn;</text:p>
              </text:list-item>
              <text:list-item text:style-override="id1-3-2-1-1-18-2">
                <text:number>2.</text:number>
                <text:p text:style-name="al">niet-belanghebbenden die in de voorprocedure tijdig hun zienswijze hebben ingediend;</text:p>
              </text:list-item>
              <text:list-item text:style-override="id1-3-2-1-1-18-3">
                <text:number>3.</text:number>
                <text:p text:style-name="al">niet-belanghebbenden die niet verweten kunnen worden geen of niet tijdig een zienswijze te hebben ingediend;</text:p>
              </text:list-item>
            </text:list>
            <text:p text:style-name="common-al">Ingevolge artikel 6:5 Algemene wet bestuursrecht dient het beroepschrift te worden ondertekend en dient het tenminste 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Beroep tegen het besluit omgevingsvergunning kan worden ingediend bij de Rechtbank Limburg, sector bestuursrecht, Postbus 950 6040 AZ Roermond. Het indienen van beroep heeft geen schorsende werking. Gelijktijdig met het instellen van beroep kan bij de Rechtbank Limburg, de voorzieningenrechter van de sector bestuursrecht, worden verzocht om een voorlopige voorziening te treffen, zulks ingeval onverwijlde spoed, gelet op de betrokken belangen, dat vereist. U kunt ook digitaal beroep en/of een voorlopige voorziening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De indiener van beroep is griffierecht verschuldigd conform van artikel 8:41 van de Algemene wet bestuursrecht (beroep). Daarbij is verzoeker om voorlopige voorziening griffierecht verschuldigd conform artikel 8:82, lid van de Algemene wet 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ticht, 1 mei 2024</text:span>
            <text:span text:style-name="datum"/>
          </text:p>
          </text:section>
          <text:section text:name="ondertekening_id1-3-2-2-2">
            <text:p><text:span text:style-name="functie">Burgemester en wethouders van Maastricht,</text:span></text:p>
            <text:p><text:span text:style-name="deze">Namens deze:</text:span></text:p>
            <text:p><text:span text:style-name="ondertekening_naam">
            <text:span text:style-name="voornaam">De Secretaris, G.J.C. Kusters</text:span>
            <text:span text:style-name="achternaam"/>
          </text:span></text:p>
            <text:p>De Burgemeester, W.A.G. Hillenaa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320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0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0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Maastricht</meta:user-defined>
    <meta:user-defined meta:name="OVERHEID.Informatietype/DC.type">officiële publicatie</meta:user-defined>
    <meta:user-defined meta:name="OVERHEIDop.Rubriek/DC.type">ruimtelijk plan of omgevingsdocument</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imtelijkplan/OVERHEIDop.bekendmakingBetreffendePlan">NL.IMRO.0935.ovCommandeurslaan-vg01</meta:user-defined>
    <meta:user-defined meta:name="OVERHEIDop.Plansoort/OVERHEIDop.plansoort">bestemmings- of omgevingsplan</meta:user-defined>
    <meta:user-defined meta:name="OVERHEIDop.referentienummer">Z2023-00000929</meta:user-defined>
    <meta:user-defined meta:name="DCTERMS.abstract">Gemeente Maastricht, verlegging aardgastransportleiding Commandeurslaan, tervisielegging verleende omgevingsvergunning </meta:user-defined>
    <dc:language>nl</dc:language>
    <meta:user-defined meta:name="OVERHEIDop.locatietype/OVERHEIDop.gebiedsmarkering">Lijn</meta:user-defined>
    <meta:user-defined meta:name="DC.title">Rectificatie bekendmaking Gemeente Maastricht, verlegging aardgastransportleiding Commandeurslaan, tervisielegging verleende omgevingsvergunning</meta:user-defined>
    <meta:user-defined meta:name="OVERHEIDop.datumEindeReactietermijn">2024-06-13</meta:user-defined>
    <meta:user-defined meta:name="OVERHEIDop.terinzageleggingBG">https://www.ruimtelijkeplannen.nl</meta:user-defined>
    <meta:user-defined meta:name="DCTERMS.W3CDTF/DCTERMS.available">2024-05-01</meta:user-defined>
    <meta:user-defined meta:name="DCTERMS.W3CDTF/OVERHEIDop.jaargang">2024</meta:user-defined>
    <meta:user-defined meta:name="OVERHEIDop.publicationIssue">183208</meta:user-defined>
    <meta:user-defined meta:name="OVERHEIDop.GmbID/DC.identifier">gmb-2024-183208</meta:user-defined>
    <meta:user-defined meta:name="OVERHEIDop.versieInformatie"/>
  </office:meta>
</office:document-meta>
</file>