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tot het instellen van het gemeentelijk stembureau ten behoeve van de Europese Parlementsverkiez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Vlissingen stelt voor de Europese Parlementsverkiezing op donderdag 6 juni 2024, gelet op artikel E7 en E8 van de Kieswet, een gemeentelijk stembureau in. De volgende leden zijn benoem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oorzitter </text:p>
                  </table:table-cell>
                  <table:table-cell table:style-name="entry" table:number-rows-spanned="1" table:number-columns-spanned="1">
                    <text:p text:style-name="table_al">Patrick Poort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voorzitter </text:p>
                  </table:table-cell>
                  <table:table-cell table:style-name="entry" table:number-rows-spanned="1" table:number-columns-spanned="1">
                    <text:p text:style-name="table_al">Marijke Ham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Claudia Caset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Pim Gel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Marcel Sch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Bert van Le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Henry de Mi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Renate Zegelink – Sluysma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Noëlle van 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Heidi Fr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</text:p>
                  </table:table-cell>
                  <table:table-cell table:style-name="entry" table:number-rows-spanned="1" table:number-columns-spanned="1">
                    <text:p text:style-name="table_al">Hanim Özc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Angelique Schuit – de Viss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Chelsea Bosg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Veerle Dek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Deborah Weber – Goedha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Khaled Boufrah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Yvonne Cor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Danielle Waisap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r </text:p>
                  </table:table-cell>
                  <table:table-cell table:style-name="entry" table:number-rows-spanned="1" table:number-columns-spanned="1">
                    <text:p text:style-name="table_al">Fleur Mouthaa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openbare zitting van het gemeentelijk stembureau voor de Europese Parlementsverkiezing vindt plaats op vrijdag 7 juni 2024, vanaf 08:00 uur in het stadhuis van de gemeente Vlissingen. Tijdens deze zitting worden de processen-verbaal van de stembureaus gecontroleerd. De verkiezingsuitslag wordt openbaar op maandag 10 juni 2024, vanaf 09:00 uur in het stadhuis van gemeente Vlissingen door het gemeentelijk stembureau vastgesteld.</text:p>
            <text:p text:style-name="al"/>
            <text:p text:style-name="al">Nadere inlichtingen worden verstrekt door:</text:p>
            <text:p text:style-name="al">Afdeling Publiekszaken – Team verkiezingen</text:p>
            <text:p text:style-name="al">Paul Krugerstraat 1</text:p>
            <text:p text:style-name="al">4382 MA Vlissing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door het college van burgemeester en wethouders van de gemeente Vlissingen op 16 april 2024,</text:span>
          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R.D.A.</text:span>
            <text:span text:style-name="achternaam">Wiskerke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32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3-06-20</meta:user-defined>
    <meta:user-defined meta:name="DC.source">artikel E 8 van de Kieswet]|[1.0:c:BWBR0004627&amp;artikel=E%208&amp;g=2023-06-20</meta:user-defined>
    <meta:user-defined meta:name="DCTERMS.abstract">Besluit instellen gemeentelijk stembureau t.b.v. Europese Parlementsverkiezing 2024</meta:user-defined>
    <dc:language>nl</dc:language>
    <meta:user-defined meta:name="OVERHEIDop.locatietype/OVERHEIDop.gebiedsmarkering">Woonplaats</meta:user-defined>
    <meta:user-defined meta:name="DC.title">Besluit tot het instellen van het gemeentelijk stembureau ten behoeve van de Europese Parlementsverkiezing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06</meta:user-defined>
    <meta:user-defined meta:name="OVERHEIDop.GmbID/DC.identifier">gmb-2024-183206</meta:user-defined>
    <meta:user-defined meta:name="OVERHEIDop.versieInformatie"/>
  </office:meta>
</office:document-meta>
</file>