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rengen van handelsreclame, Energieweg 2, 6658 AD, in Beneden-Leeuwen (11-04-2024) (geen bezwaar mogelijk), ODR240479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brengen van handelsreclame, Energieweg 2, 6658 AD, in Beneden-Leeuwen (11-04-2024) (geen bezwaar mogelijk), ODR2404790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01</meta:user-defined>
    <meta:user-defined meta:name="OVERHEIDop.GmbID/DC.identifier">gmb-2024-183201</meta:user-defined>
    <meta:user-defined meta:name="OVERHEIDop.versieInformatie"/>
  </office:meta>
</office:document-meta>
</file>