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63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msdelta besloten om de beslistermijn van de aanvraag met zaaknummer Z2023-00002880 voor het versterken van een pand op de locatie Wijkstraat 63, 9901AH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80</meta:user-defined>
    <meta:user-defined meta:name="DCTERMS.abstract">Kennisgeving verlenging beslistermijn voor het versterken van een pand op de locatie Wijkstraat 63, 9901AH Appingedam 27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Wijkstraat 63, 9901AH Apping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2</meta:user-defined>
    <meta:user-defined meta:name="OVERHEIDop.GmbID/DC.identifier">gmb-2024-1832</meta:user-defined>
    <meta:user-defined meta:name="OVERHEIDop.versieInformatie"/>
  </office:meta>
</office:document-meta>
</file>