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handelsreclame aan Marsweg 9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handelsreclam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Marsweg 95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3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5691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19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6911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handelsreclame aan Marsweg 95 in Zutph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97</meta:user-defined>
    <meta:user-defined meta:name="OVERHEIDop.GmbID/DC.identifier">gmb-2024-183197</meta:user-defined>
    <meta:user-defined meta:name="OVERHEIDop.versieInformatie"/>
  </office:meta>
</office:document-meta>
</file>