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grenzend aan ’t Koetshuis 42 te Veenendaal – 29 april 2024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ten westen van ’t koetshuis 42, 3902 RH te Veenendaal </text:p>
            <text:p text:style-name="al">Perceel: gemeente Veenendaal, sectie K, nummer 9387 (gedeeltelijk)</text:p>
            <text:p text:style-name="al">Perceelgrootte: 30 m² </text:p>
            <text:p text:style-name="al"/>
            <text:p text:style-name="al">
            <text:span text:style-name="nadrukondlijn">Voornemen tot aangaan koopovereenkomst </text:span>
          </text:p>
            <text:p text:style-name="al">De gemeente Veenendaal is voornemens om een koopovereenkomst te sluiten voor het perceel plaatselijk bekend als gemeente Veenendaal, sectie K, nummer 9387 met de eigenaar van het aangrenzende perceel.</text:p>
            <text:p text:style-name="al"/>
            <text:p text:style-name="al">
            <text:span text:style-name="nadrukondlijn">De eigenaar van het aangrenzende perceel is enige serieuze gegadigde </text:span>
          </text:p>
            <text:p text:style-name="al">Naar het oordeel van de gemeente is de eigenaar van het aangrenzende perceel aan ’t Koetshuis 42, plaatselijk bekend als gemeente Veenendaal, sectie K, nummer 9387 de enige serieuze gegadigde die in aanmerking komt voor de koopovereenkomst van de locatie. </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eigenaar van het aangrenzende percelen, plaatselijk bekend als gemeente Veenendaal, sectie K, nummers 2348 en 8905. De te verkopen grond grenst niet aan andere percelen dan percelen die in eigendom zijn van de gemeente of de eigenaar van het aangrenzende perceel, plaatselijk bekend als gemeente Veenendaal, sectie K, nummer 9387,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grenzend aan ’t Koetshuis 42 en de daar daaruit voortvloeiende verkoop van de in de aanhef van deze publicatie genoemde gronden, namelijk de eigenaar van het aangrenzende perceel, plaatselijk bekend als gemeente Veenendaal, sectie K, nummer 9387.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19 mei 2024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9387 zouden immers onredelijk worden benadeeld indien pas na deze (duidelijk kenbaar gemaakte) termijn alsnog tegen het voornemen respectievelijk het aangaan van de overeenkomst(en) zou worden opgekomen. </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19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9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9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Voornemen tot uitgifte grond in verkoop grenzend aan ’t Koetshuis 42 te Veenendaal – 29 april 2024</meta:user-defined>
    <meta:user-defined meta:name="DCTERMS.W3CDTF/DCTERMS.available">2024-04-29</meta:user-defined>
    <meta:user-defined meta:name="DCTERMS.W3CDTF/OVERHEIDop.jaargang">2024</meta:user-defined>
    <meta:user-defined meta:name="OVERHEIDop.publicationIssue">183194</meta:user-defined>
    <meta:user-defined meta:name="OVERHEIDop.GmbID/DC.identifier">gmb-2024-183194</meta:user-defined>
    <meta:user-defined meta:name="OVERHEIDop.versieInformatie"/>
  </office:meta>
</office:document-meta>
</file>