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entrum Kerkbrugje, (zaaknummer 5030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april 2024, is een standplaatsvergunning verleend voor het innemen van een standplaats voor het verkopen van Bubble Tea en Sushi Poke bowl, op de vrijdag in het centrum bij Kerkbrugje in Zwolle.</text:p>
            <text:p text:style-name="common-al">Dit besluit ligt ter inzage bij de afdeling Veiligheid,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1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Centrum Kerkbrugje, (zaaknummer 50304-2024)</meta:user-defined>
    <meta:user-defined meta:name="DCTERMS.W3CDTF/DCTERMS.available">2024-04-25</meta:user-defined>
    <meta:user-defined meta:name="DCTERMS.W3CDTF/OVERHEIDop.jaargang">2024</meta:user-defined>
    <meta:user-defined meta:name="OVERHEIDop.publicationIssue">183191</meta:user-defined>
    <meta:user-defined meta:name="OVERHEIDop.GmbID/DC.identifier">gmb-2024-183191</meta:user-defined>
    <meta:user-defined meta:name="OVERHEIDop.versieInformatie"/>
  </office:meta>
</office:document-meta>
</file>