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untainbike toertocht Bar End, start Sportpark Orderbos 21 Apeldoorn, d.d. 13 okto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04-2024</text:p>
            <text:p text:style-name="common-al">Omschrijving: Tourtocht mountainbike bar end</text:p>
            <text:p text:style-name="common-al">Locatie:Start locatie Sportpark Orderbos 21, Apeldoorn</text:p>
            <text:p text:style-name="common-al">Zaaknummer: 02005013386</text:p>
            <text:p text:style-name="common-al">Datum evenement: 13 oktober 2024</text:p>
            <text:p text:style-name="last-al">Tijdstip evenement: van 9: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18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8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8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13386</meta:user-defined>
    <meta:user-defined meta:name="DCTERMS.abstract">Toertocht</meta:user-defined>
    <dc:language>nl</dc:language>
    <meta:user-defined meta:name="OVERHEIDop.locatietype/OVERHEIDop.gebiedsmarkering">Lijn</meta:user-defined>
    <meta:user-defined meta:name="DC.title">Aanvraag evenementenvergunning Mountainbike toertocht Bar End, start Sportpark Orderbos 21 Apeldoorn, d.d. 13 oktober 2024</meta:user-defined>
    <meta:user-defined meta:name="DCTERMS.W3CDTF/DCTERMS.available">2024-04-25</meta:user-defined>
    <meta:user-defined meta:name="DCTERMS.W3CDTF/OVERHEIDop.jaargang">2024</meta:user-defined>
    <meta:user-defined meta:name="OVERHEIDop.publicationIssue">183188</meta:user-defined>
    <meta:user-defined meta:name="OVERHEIDop.GmbID/DC.identifier">gmb-2024-183188</meta:user-defined>
    <meta:user-defined meta:name="OVERHEIDop.versieInformatie"/>
  </office:meta>
</office:document-meta>
</file>