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 mei tot 14 juni 2024 tot 7 juni 2024, Alkmaar, Andalusiëstraat naast nr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Andalusiëstraat naast nr 47<text:span text:style-name="nadrukvet">; </text:span>het plaatsen van een container van 16 mei tot 14 juni 2024 tot 7 juni 2024</text:p>
            <text:p text:style-name="common-al">
            
          </text:p>
            <text:p text:style-name="common-al">Verzenddatum:  23-04-2024 </text:p>
            <text:p text:style-name="common-al">Zaaknummer: 00006490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18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9045</meta:user-defined>
    <dc:language>nl</dc:language>
    <meta:user-defined meta:name="OVERHEIDop.locatietype/OVERHEIDop.gebiedsmarkering">Vlak</meta:user-defined>
    <meta:user-defined meta:name="DC.title">Omgevingsvergunning regulier Verleend: het plaatsen van een container van 16 mei tot 14 juni 2024 tot 7 juni 2024, Alkmaar, Andalusiëstraat naast nr 47</meta:user-defined>
    <meta:user-defined meta:name="DCTERMS.W3CDTF/DCTERMS.available">2024-04-25</meta:user-defined>
    <meta:user-defined meta:name="DCTERMS.W3CDTF/OVERHEIDop.jaargang">2024</meta:user-defined>
    <meta:user-defined meta:name="OVERHEIDop.publicationIssue">183186</meta:user-defined>
    <meta:user-defined meta:name="OVERHEIDop.GmbID/DC.identifier">gmb-2024-183186</meta:user-defined>
    <meta:user-defined meta:name="OVERHEIDop.versieInformatie"/>
  </office:meta>
</office:document-meta>
</file>