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Overtoom 9, 1551 PC Westzaan, Overtoom 9 te Westzaan - het bouwen van een woongebouw met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10991 - het bouwen van een woongebouw met twee appartementen op de locatie Overtoom 9, 1551 PC Westzaan, Overtoom 9 te Westza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318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8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8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0991</meta:user-defined>
    <dc:language>nl</dc:language>
    <meta:user-defined meta:name="OVERHEIDop.locatietype/OVERHEIDop.gebiedsmarkering">Punt</meta:user-defined>
    <meta:user-defined meta:name="DC.title">Verleende omgevingsvergunning uitgebreide procedure - Overtoom 9, 1551 PC Westzaan, Overtoom 9 te Westzaan - het bouwen van een woongebouw met twee appartement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85</meta:user-defined>
    <meta:user-defined meta:name="OVERHEIDop.GmbID/DC.identifier">gmb-2024-183185</meta:user-defined>
    <meta:user-defined meta:name="OVERHEIDop.versieInformatie"/>
  </office:meta>
</office:document-meta>
</file>