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leggen van maatwerkvoorschriften voor het aspect externe veiligheid op de locatie Nieuwland Parc 429 te Alblasserdam zaaknummer Z-24-44152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opleggen van maatwerkvoorschriften voor het aspect externe veiligheid op de locatie Nieuwland Parc 429 te Alblasserdam.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318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8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8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leggen van maatwerkvoorschriften voor het aspect externe veiligheid op de locatie Nieuwland Parc 429 te Alblasserdam zaaknummer Z-24-441524</meta:user-defined>
    <meta:user-defined meta:name="DCTERMS.W3CDTF/DCTERMS.available">2024-04-25</meta:user-defined>
    <meta:user-defined meta:name="DCTERMS.W3CDTF/OVERHEIDop.jaargang">2024</meta:user-defined>
    <meta:user-defined meta:name="OVERHEIDop.publicationIssue">183183</meta:user-defined>
    <meta:user-defined meta:name="OVERHEIDop.GmbID/DC.identifier">gmb-2024-183183</meta:user-defined>
    <meta:user-defined meta:name="OVERHEIDop.versieInformatie"/>
  </office:meta>
</office:document-meta>
</file>