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Stichting Welzijn Houtstad Ankie's Hoeve Beverwijk van 26 tot en met 2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0545/Z-24-187732 </text:span>Evenementenvergunning Stichting Welzijn Houtstad Ankie's Hoeve Beverwijk van 26 tot en met 29 augustus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20545/Z-24-187732 </meta:user-defined>
    <dc:language>nl</dc:language>
    <meta:user-defined meta:name="OVERHEIDop.locatietype/OVERHEIDop.gebiedsmarkering">Gemeente</meta:user-defined>
    <meta:user-defined meta:name="DC.title">Toestemming voor Stichting Welzijn Houtstad Ankie's Hoeve Beverwijk van 26 tot en met 29 augustus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76</meta:user-defined>
    <meta:user-defined meta:name="OVERHEIDop.GmbID/DC.identifier">gmb-2024-183176</meta:user-defined>
    <meta:user-defined meta:name="OVERHEIDop.versieInformatie"/>
  </office:meta>
</office:document-meta>
</file>