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familietoernooi hockeyvereniging de Terriërs op donderdag 9 mei 2024, Het Zevenhuizen 52 Heiloo, verzenddatum 23 april 2024 (Z2024-0000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1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2</meta:user-defined>
    <meta:user-defined meta:name="DCTERMS.abstract">evenementenvergunning familietoernooi hockeyvereniging de TerriërsHet Zevenhuizen 52, 1852JC Heiloo, verzenddatum 23 april 2024 (Z2024-00001282)</meta:user-defined>
    <dc:language>nl</dc:language>
    <meta:user-defined meta:name="OVERHEIDop.locatietype/OVERHEIDop.gebiedsmarkering">Punt</meta:user-defined>
    <meta:user-defined meta:name="DC.title">Gemeente Heiloo, verleende evenementenvergunning familietoernooi hockeyvereniging de Terriërs op donderdag 9 mei 2024, Het Zevenhuizen 52 Heiloo, verzenddatum 23 april 2024 (Z2024-00001282)</meta:user-defined>
    <meta:user-defined meta:name="DCTERMS.W3CDTF/DCTERMS.available">2024-04-25</meta:user-defined>
    <meta:user-defined meta:name="DCTERMS.W3CDTF/OVERHEIDop.jaargang">2024</meta:user-defined>
    <meta:user-defined meta:name="OVERHEIDop.publicationIssue">183173</meta:user-defined>
    <meta:user-defined meta:name="OVERHEIDop.GmbID/DC.identifier">gmb-2024-183173</meta:user-defined>
    <meta:user-defined meta:name="OVERHEIDop.versieInformatie"/>
  </office:meta>
</office:document-meta>
</file>