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Zijlstraat 3-RD 2011TJ Haarlem, 0392-2024-0026696, het uitbreiden van het dakterras op het achterhuis, verzonden 23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317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7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7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26696</meta:user-defined>
    <meta:user-defined meta:name="DCTERMS.abstract">het uitbreiden van het dakterras op het achter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Zijlstraat 3-RD 2011TJ Haarlem, 0392-2024-0026696, het uitbreiden van het dakterras op het achterhuis, verzonden 23-04-2024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171</meta:user-defined>
    <meta:user-defined meta:name="OVERHEIDop.GmbID/DC.identifier">gmb-2024-183171</meta:user-defined>
    <meta:user-defined meta:name="OVERHEIDop.versieInformatie"/>
  </office:meta>
</office:document-meta>
</file>