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Alcoholwet voor Dekamarkt aan Westerlaan 2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9322 I Z-24-187585 </text:span>
                </text:span>
                <text:span text:style-name="nadrukcur">Alcoholwetvergunning en gewijzigd aanhangsel Dekamarkt westerlaan 27 Beverwijk afgegeven op 19 april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-119322 I Z-24-187585 </meta:user-defined>
    <dc:language>nl</dc:language>
    <meta:user-defined meta:name="OVERHEIDop.locatietype/OVERHEIDop.gebiedsmarkering">Adres</meta:user-defined>
    <meta:user-defined meta:name="DC.title">Ontheffing artikel 35 Alcoholwet voor Dekamarkt aan Westerlaan 27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69</meta:user-defined>
    <meta:user-defined meta:name="OVERHEIDop.GmbID/DC.identifier">gmb-2024-183169</meta:user-defined>
    <meta:user-defined meta:name="OVERHEIDop.versieInformatie"/>
  </office:meta>
</office:document-meta>
</file>