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non alcohol. dranken, chips, snoep en ijsjes van 1 mei tot 6 oktober 2024 ,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april 2024 een besluit genomen op de aanvraag. De vergunning is aangevraagd voor Verkoop non alcohol. dranken, chips, snoep en ijsjes van 1 mei tot 6 oktober 2024 op locatie Gehele gemeente Aalsmeer. Het betreft de volgende activiteit(en):</text:p>
            <text:list text:style-name="id1-3-2-1-1-2">
              <text:list-item text:style-override="id1-3-2-1-1-2-1">
                <text:number>•</text:number>
                <text:p text:style-name="al">aanbieden diensten of goederen</text:p>
              </text:list-item>
            </text:list>
            <text:p text:style-name="common-al">De aanvraag is geregistreerd onder zaaknummer Z2024-00000994. De vent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4 jun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9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16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94</meta:user-defined>
    <meta:user-defined meta:name="DCTERMS.abstract">Betreft:  besluit op locatie Gehele gemeente Aalsmeer</meta:user-defined>
    <dc:language>nl</dc:language>
    <meta:user-defined meta:name="OVERHEIDop.locatietype/OVERHEIDop.gebiedsmarkering">Punt</meta:user-defined>
    <meta:user-defined meta:name="DC.title">Aanvraag vergunning toegekend voor Verkoop non alcohol. dranken, chips, snoep en ijsjes van 1 mei tot 6 oktober 2024 , Gehele gemeente Aals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60</meta:user-defined>
    <meta:user-defined meta:name="OVERHEIDop.GmbID/DC.identifier">gmb-2024-183160</meta:user-defined>
    <meta:user-defined meta:name="OVERHEIDop.versieInformatie"/>
  </office:meta>
</office:document-meta>
</file>