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Alcoholwet voor Avondwinkdel Slijterij Webshop Papil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9978 / Z-24-187931 </text:span>Alcoholwetvergunning en gewijzigd aanhangsel Avondwinkdel Slijterij Webshop Papillon afgegeven op 22 april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-119978 / Z-24-187931 </meta:user-defined>
    <dc:language>nl</dc:language>
    <meta:user-defined meta:name="OVERHEIDop.locatietype/OVERHEIDop.gebiedsmarkering">Adres</meta:user-defined>
    <meta:user-defined meta:name="DC.title">Ontheffing artikel 35 Alcoholwet voor Avondwinkdel Slijterij Webshop Papillo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59</meta:user-defined>
    <meta:user-defined meta:name="OVERHEIDop.GmbID/DC.identifier">gmb-2024-183159</meta:user-defined>
    <meta:user-defined meta:name="OVERHEIDop.versieInformatie"/>
  </office:meta>
</office:document-meta>
</file>