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Campina Open Boerderijdag op 20 mei 2024 aan Broekpolderweg 1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566644</text:p>
            <text:p text:style-name="common-al">De burgemeester van Midden-Delfland heeft op 8 april 2024 een evenementenvergunning verleend voor het evenement Campina Open Boerderijdag op 20 mei 2024 van 10:00 tot 16:00 uur aan de Broekpolderweg 1 in Maasland.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1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66644</meta:user-defined>
    <dc:language>nl</dc:language>
    <meta:user-defined meta:name="OVERHEIDop.locatietype/OVERHEIDop.gebiedsmarkering">Adres</meta:user-defined>
    <meta:user-defined meta:name="DC.title">Toestemming voor het evenement Campina Open Boerderijdag op 20 mei 2024 aan Broekpolderweg 1 in Maasland</meta:user-defined>
    <meta:user-defined meta:name="DCTERMS.W3CDTF/DCTERMS.available">2024-04-25</meta:user-defined>
    <meta:user-defined meta:name="DCTERMS.W3CDTF/OVERHEIDop.jaargang">2024</meta:user-defined>
    <meta:user-defined meta:name="OVERHEIDop.publicationIssue">183158</meta:user-defined>
    <meta:user-defined meta:name="OVERHEIDop.GmbID/DC.identifier">gmb-2024-183158</meta:user-defined>
    <meta:user-defined meta:name="OVERHEIDop.versieInformatie"/>
  </office:meta>
</office:document-meta>
</file>