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clame-uiting en twee uithangborden aan de gevels van de bebouwing</text:p>
            <text:p text:style-name="common-al">Zaakadres: Purperhoedenveem 11</text:p>
            <text:p text:style-name="common-al">Datum ontvangst: 21-03-2024</text:p>
            <text:p text:style-name="common-al">Zaaknummer: Z2024-006149</text:p>
            <text:p text:style-name="common-al">DSO-nummer: 20240321007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5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149</meta:user-defined>
    <meta:user-defined meta:name="DCTERMS.abstract">legaliseren van een reclame-uiting en twee uithangborden aan de gevels van de bebouw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52</meta:user-defined>
    <meta:user-defined meta:name="OVERHEIDop.GmbID/DC.identifier">gmb-2024-183152</meta:user-defined>
    <meta:user-defined meta:name="OVERHEIDop.versieInformatie"/>
  </office:meta>
</office:document-meta>
</file>