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fgegeven omgevingsvergunning voor het realiseren van 74 woningen aan Theo Uden Masmanlaan 2 – 26 en Ann Burtonlaan 2 - 12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afgegeven omgevingsvergunning</text:span>
          </text:p>
            <text:p text:style-name="common-al">
            <text:span text:style-name="nadrukvet">Op 28 maart 2024 is abusievelijk onderstaande afgegeven omgevingsvergunning gepubliceerd:</text:span>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2020WB0333 Theo Uden Masmanlaan 2 – 26 en Ann Burtonlaan 2 - 122 te Beverwijk</text:span>, realiseren van 74 woningen, afgegeven op 20 maart 2024.  </text:p>
              </text:list-item>
            </text:list>
            <text:p text:style-name="common-al">
            <text:span text:style-name="nadrukvet">De </text:span>
            <text:span text:style-name="nadrukvet">bovenstaande publicatie is niet correct. </text:span>
          </text:p>
            <text:list text:style-name="id1-3-2-1-1-5">
              <text:list-item text:style-override="id1-3-2-1-1-5-1">
                <text:number>•</text:number>
                <text:p text:style-name="al">De juiste publicatie is te benaderen via: <text:a xlink:href="https://zoek.officielebekendmakingen.nl/gmb-2024-139109.html" xlink:type="simple">https://zoek.officielebekendmakingen.nl/gmb-2024-139109.html</text:a> (Jaargang en nummer: Gemeenteblad 2024, 139109)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4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315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5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5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WB0333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Rectificatie afgegeven omgevingsvergunning voor het realiseren van 74 woningen aan Theo Uden Masmanlaan 2 – 26 en Ann Burtonlaan 2 - 122 te Bever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51</meta:user-defined>
    <meta:user-defined meta:name="OVERHEIDop.GmbID/DC.identifier">gmb-2024-183151</meta:user-defined>
    <meta:user-defined meta:name="OVERHEIDop.versieInformatie"/>
  </office:meta>
</office:document-meta>
</file>