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, Schultinghstraat 49 5652V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1745</text:p>
            <text:p text:style-name="common-al">Omschrijving: plaatsen van een dakkape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ultinghstraat 49 5652VB Eindhoven</text:p>
              </text:list-item>
            </text:list>
            <text:p text:style-name="common-al">Soort aanvraag: Bouwactiviteit (bouwtechnisch deel)</text:p>
            <text:p text:style-name="common-al">Besluit: Afgebroken</text:p>
            <text:p text:style-name="common-al">Besluitdatum: 23-04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4-00174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314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4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4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745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, Schultinghstraat 49 5652VB Eindhov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146</meta:user-defined>
    <meta:user-defined meta:name="OVERHEIDop.GmbID/DC.identifier">gmb-2024-183146</meta:user-defined>
    <meta:user-defined meta:name="OVERHEIDop.versieInformatie"/>
  </office:meta>
</office:document-meta>
</file>