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straat 76 6026 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12-2023 een aanvraag omgevingsvergunning ontvangen.</text:p>
            <text:p text:style-name="common-al">Het betreft een aanvraag op locatie Stationsstraat 76 6026 CW Maarheeze met omschrijving Bouwen hobbyruimte.</text:p>
            <text:p text:style-name="common-al">De zaak is geregistreerd onder nummer 2024-450840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3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50840</meta:user-defined>
    <meta:user-defined meta:name="DCTERMS.abstract">Bouwen hobbyruimte Stationsstraat 76  Maarheeze - OLO 8314835 - Uw referentiecode VB2026 - zaak 2024-450840</meta:user-defined>
    <dc:language>nl</dc:language>
    <meta:user-defined meta:name="OVERHEIDop.locatietype/OVERHEIDop.gebiedsmarkering">Punt</meta:user-defined>
    <meta:user-defined meta:name="DC.title">Ingediende aanvraag omgevingsvergunning Stationsstraat 76 6026 CW Maarheez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14</meta:user-defined>
    <meta:user-defined meta:name="OVERHEIDop.GmbID/DC.identifier">gmb-2024-18314</meta:user-defined>
    <meta:user-defined meta:name="OVERHEIDop.versieInformatie"/>
  </office:meta>
</office:document-meta>
</file>