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realiseren van 16 appartementen met stallings­garage en 22 zorgwoningen met voorzieningruimte aan lengde Voorstraat 8 – 8S en Tappenbeckstraat 5 te Wijk aan Z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Afgegeven omgevingsvergunningen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2020WB0120 Verlengde Voorstraat 8 – 8S en Tappenbeckstraat 5 te Wijk aan Zee, </text:span>realiseren van 16 appartementen met stallings­garage en 22 zorgwoningen met voorzieningruimte, verleend op 23 april 2024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25-04-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183138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138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138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2020WB0120 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Toestemming voor het realiseren van 16 appartementen met stallings­garage en 22 zorgwoningen met voorzieningruimte aan lengde Voorstraat 8 – 8S en Tappenbeckstraat 5 te Wijk aan Zee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3138</meta:user-defined>
    <meta:user-defined meta:name="OVERHEIDop.GmbID/DC.identifier">gmb-2024-183138</meta:user-defined>
    <meta:user-defined meta:name="OVERHEIDop.versieInformatie"/>
  </office:meta>
</office:document-meta>
</file>