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vum Novum buitenactiviteit - 19 mei 2024 - Waalstrand Veur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Ontheffing art.35 Alcoholwet (Waalstrandj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8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4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1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vum Novum buitenactiviteit - 19 mei 2024 - Waalstrand Veur Len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36</meta:user-defined>
    <meta:user-defined meta:name="OVERHEIDop.GmbID/DC.identifier">gmb-2024-183136</meta:user-defined>
    <meta:user-defined meta:name="OVERHEIDop.versieInformatie"/>
  </office:meta>
</office:document-meta>
</file>