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 daags Seniorentoernooi op 21 en 22 juni 2024, Hockeyclub THC Hur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april 2024 een aanvraag voor een evenementenvergunning ontvangen. De vergunning is aangevraagd voor 2 daags Seniorentoernooi op 21 en 22 juni 2024 op locatie Hockeyclub THC Hurley.</text:p>
            <text:p text:style-name="common-al">De aanvraag is geregistreerd onder zaaknummer Z2024-000014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4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1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12</meta:user-defined>
    <meta:user-defined meta:name="DCTERMS.abstract">Betreft: aanvraag op locatie Hockeyclub THC Hurley</meta:user-defined>
    <dc:language>nl</dc:language>
    <meta:user-defined meta:name="OVERHEIDop.locatietype/OVERHEIDop.gebiedsmarkering">Punt</meta:user-defined>
    <meta:user-defined meta:name="DC.title">Aanvraag vergunning voor 2 daags Seniorentoernooi op 21 en 22 juni 2024, Hockeyclub THC Hurley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33</meta:user-defined>
    <meta:user-defined meta:name="OVERHEIDop.GmbID/DC.identifier">gmb-2024-183133</meta:user-defined>
    <meta:user-defined meta:name="OVERHEIDop.versieInformatie"/>
  </office:meta>
</office:document-meta>
</file>