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clamebord op de gevel aan Schoute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C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tenstraat 7 Alkmaar:</text:span> het plaatsen van een reclamebord op de gevel </text:p>
            <text:p text:style-name="common-al">Zaaknummer: 00005886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7 febr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1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8651</meta:user-defined>
    <dc:language>nl</dc:language>
    <meta:user-defined meta:name="OVERHEIDop.locatietype/OVERHEIDop.gebiedsmarkering">Adres</meta:user-defined>
    <meta:user-defined meta:name="DC.title">Toestemming voor het plaatsen van een reclamebord op de gevel aan Schoutenstraat 7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313</meta:user-defined>
    <meta:user-defined meta:name="OVERHEIDop.GmbID/DC.identifier">gmb-2024-18313</meta:user-defined>
    <meta:user-defined meta:name="OVERHEIDop.versieInformatie"/>
  </office:meta>
</office:document-meta>
</file>