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bouwen van 14 nieuwe bedrijfsunits aan Luchtenhorst ong.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bouwen van 14 nieuwe bedrijfsunits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Luchtenhorst ong.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3-04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74490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312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2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2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74490</meta:user-defined>
    <dc:language>nl</dc:language>
    <meta:user-defined meta:name="OVERHEIDop.locatietype/OVERHEIDop.gebiedsmarkering">Weg</meta:user-defined>
    <meta:user-defined meta:name="DC.title">Verlenging van de beslistermijn op de aangevraagde omgevingsvergunning voor het bouwen van 14 nieuwe bedrijfsunits aan Luchtenhorst ong. in Zutph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128</meta:user-defined>
    <meta:user-defined meta:name="OVERHEIDop.GmbID/DC.identifier">gmb-2024-183128</meta:user-defined>
    <meta:user-defined meta:name="OVERHEIDop.versieInformatie"/>
  </office:meta>
</office:document-meta>
</file>