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werkterreinen en bouwwegen in het kader van netwerkverzwaring nabij Noorderweg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41 Kadastraal perceel A 10103, nabij Noorderweg 15 te Beverwijk, </text:span>aanleggen werkterreinen en bouwwegen in het kader van netwerkverzwaring, verleend op 15 april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241 </meta:user-defined>
    <dc:language>nl</dc:language>
    <meta:user-defined meta:name="OVERHEIDop.locatietype/OVERHEIDop.gebiedsmarkering">Adres</meta:user-defined>
    <meta:user-defined meta:name="DC.title">Toestemming voor het aanleggen van werkterreinen en bouwwegen in het kader van netwerkverzwaring nabij Noorderweg 15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26</meta:user-defined>
    <meta:user-defined meta:name="OVERHEIDop.GmbID/DC.identifier">gmb-2024-183126</meta:user-defined>
    <meta:user-defined meta:name="OVERHEIDop.versieInformatie"/>
  </office:meta>
</office:document-meta>
</file>